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Spacing" style:master-page-name="MP0" style:family="paragraph">
      <style:paragraph-properties fo:break-before="page"/>
      <style:text-properties fo:font-weight="bold" style:font-weight-asian="bold" fo:font-size="12pt" style:font-size-asian="12pt" style:font-size-complex="12pt" style:text-underline-type="single" style:text-underline-style="solid" style:text-underline-width="auto" style:text-underline-mode="continuous"/>
    </style:style>
    <style:style style:name="P2" style:parent-style-name="NoSpacing" style:family="paragraph">
      <style:text-properties fo:font-weight="bold" style:font-weight-asian="bold"/>
    </style:style>
    <style:style style:name="P3" style:parent-style-name="NoSpacing" style:family="paragraph">
      <style:paragraph-properties fo:text-align="justify"/>
      <style:text-properties fo:font-weight="bold" style:font-weight-asian="bold"/>
    </style:style>
    <style:style style:name="P4" style:parent-style-name="NoSpacing" style:family="paragraph">
      <style:paragraph-properties fo:text-align="justify"/>
    </style:style>
    <style:style style:name="T5" style:parent-style-name="DefaultParagraphFont" style:family="text">
      <style:text-properties fo:font-weight="bold" style:font-weight-asian="bold"/>
    </style:style>
    <style:style style:name="P6" style:parent-style-name="NoSpacing" style:family="paragraph">
      <style:paragraph-properties fo:text-align="justify"/>
      <style:text-properties fo:font-weight="bold" style:font-weight-asian="bold"/>
    </style:style>
    <style:style style:name="P7" style:parent-style-name="NoSpacing" style:family="paragraph">
      <style:paragraph-properties fo:text-align="justify"/>
      <style:text-properties fo:font-weight="bold" style:font-weight-asian="bold"/>
    </style:style>
    <style:style style:name="P8" style:parent-style-name="NoSpacing" style:family="paragraph">
      <style:paragraph-properties fo:text-align="justify"/>
    </style:style>
    <style:style style:name="P9" style:parent-style-name="NoSpacing" style:family="paragraph">
      <style:paragraph-properties fo:text-align="justify"/>
    </style:style>
    <style:style style:name="P10" style:parent-style-name="NoSpacing" style:family="paragraph">
      <style:paragraph-properties fo:text-align="justify"/>
    </style:style>
    <style:style style:name="P11" style:parent-style-name="NoSpacing" style:family="paragraph">
      <style:paragraph-properties fo:text-align="justify"/>
      <style:text-properties fo:font-weight="bold" style:font-weight-asian="bold"/>
    </style:style>
    <style:style style:name="P12" style:parent-style-name="NoSpacing" style:family="paragraph">
      <style:paragraph-properties fo:text-align="justify"/>
    </style:style>
    <style:style style:name="P13" style:parent-style-name="NoSpacing" style:family="paragraph">
      <style:paragraph-properties fo:text-align="justify"/>
    </style:style>
    <style:style style:name="P14" style:parent-style-name="NoSpacing" style:family="paragraph">
      <style:text-properties fo:font-weight="bold" style:font-weight-asian="bold"/>
    </style:style>
    <style:style style:name="P15" style:parent-style-name="NoSpacing" style:family="paragraph">
      <style:paragraph-properties fo:text-align="justify"/>
    </style:style>
    <style:style style:name="P16" style:parent-style-name="NoSpacing" style:family="paragraph">
      <style:paragraph-properties fo:text-align="justify"/>
    </style:style>
    <style:style style:name="P17" style:parent-style-name="NoSpacing" style:family="paragraph">
      <style:paragraph-properties fo:text-align="justify"/>
      <style:text-properties fo:font-weight="bold" style:font-weight-asian="bold"/>
    </style:style>
    <style:style style:name="P18" style:parent-style-name="NoSpacing" style:family="paragraph">
      <style:text-properties fo:font-weight="bold" style:font-weight-asian="bold"/>
    </style:style>
    <style:style style:name="P19" style:parent-style-name="NoSpacing" style:family="paragraph">
      <style:text-properties fo:font-weight="bold" style:font-weight-asian="bold"/>
    </style:style>
    <style:style style:name="P20" style:parent-style-name="NoSpacing" style:family="paragraph">
      <style:text-properties fo:font-weight="bold" style:font-weight-asian="bold"/>
    </style:style>
    <style:style style:name="P21" style:parent-style-name="NoSpacing" style:family="paragraph">
      <style:text-properties fo:font-weight="bold" style:font-weight-asian="bold"/>
    </style:style>
    <style:style style:name="P22" style:parent-style-name="NoSpacing" style:family="paragraph">
      <style:text-properties fo:font-weight="bold" style:font-weight-asian="bold"/>
    </style:style>
  </office:automatic-styles>
  <office:body>
    <office:text text:use-soft-page-breaks="true">
      <text:p text:style-name="P1">Tips to boost last minute Christmas sales</text:p>
      <text:p text:style-name="P2"/>
      <text:p text:style-name="P3">Get Festive</text:p>
      <text:p text:style-name="P4"><text:bookmark-start text:name="_Hlk529277879"/>You’ll be surprised how much of a difference Christmas decorations can make. Whether it is in sales office or you shop front.<text:s/><text:bookmark-end text:name="_Hlk529277879"/>If the most miserable person can’t help to get in the<text:s/>spirit when they see some tinsel handing. Boost<text:s/>morale<text:s/>in the office inevitably will encourage more sales. Why not think up a special Christmas promotion for your customers? We all love to get a little something extra, so get creative with your promotion ideas.<text:span text:style-name="T5"><text:s/></text:span></text:p>
      <text:p text:style-name="P6"/>
      <text:p text:style-name="P7"><text:bookmark-start text:name="_Hlk529277908"/>Use Social Media</text:p>
      <text:p text:style-name="P8">30% of all time spent online is now allocated to social media interaction, so why wouldn’t you be using Facebook, Instagram, Twitter and LinkedIn to advertise your business?<text:s/><text:bookmark-end text:name="_Hlk529277908"/>Social Media is a great way to interact with customers in<text:s/>the lead up to Christmas. You can offer a giveaway for sharing the post/page. Be sure to use plenty of images to create more engagement.<text:s/></text:p>
      <text:p text:style-name="P9">With Facebook you can target the demographic you want to attract, right down to their age, sex and location. Facebook<text:s/>allows you to choose the amount you wish to spend making sure you stay in control of the cost, these ads are easy to set up and not overly expensive either.</text:p>
      <text:p text:style-name="P10"/>
      <text:p text:style-name="P11"><text:bookmark-start text:name="_Hlk529277923"/>Consider offering a delivery service</text:p>
      <text:p text:style-name="P12">Although this may not be something you would usual offer this<text:s/>can go a long way with customers,<text:s/><text:bookmark-end text:name="_Hlk529277923"/>even if this is only offered for the month of December, this will certainly take a vantage point against competitors would don’t offer this.</text:p>
      <text:p text:style-name="P13">Setting up delivery options will certainly require a bigger budget and more staff, but it’s definitely worth considering since it can benefit both your online and in-store sales.</text:p>
      <text:p text:style-name="NoSpacing"/>
      <text:p text:style-name="P14"><text:bookmark-start text:name="_Hlk529277943"/>Make your popular items the easiest to find<text:s/></text:p>
      <text:p text:style-name="P15">Tempers can easily be frayed at Christmas, so you want to make it as easy for your customers to purchase the items they are looking for<text:bookmark-end text:name="_Hlk529277943"/>, this be having these products on the first page of your website, next to the door, basically make it impossible to miss them.</text:p>
      <text:p text:style-name="P16">According to consumer psychology, once people commit to buying one item at your store, there is a good chance that they will buy more. Showing them your cheaper items first makes it easier for customers to take the leap and put something in their shopping bags right away.</text:p>
      <text:p text:style-name="P17"/>
      <text:p text:style-name="P18"/>
      <text:p text:style-name="P19"/>
      <text:p text:style-name="P20"/>
      <text:p text:style-name="P21"/>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loe Gray</meta:initial-creator>
    <dc:creator>Chloe Gray</dc:creator>
    <meta:creation-date>2018-11-06T13:48:00Z</meta:creation-date>
    <dc:date>2018-11-06T14:39:00Z</dc:date>
    <meta:template xlink:href="Normal" xlink:type="simple"/>
    <meta:editing-cycles>3</meta:editing-cycles>
    <meta:editing-duration>PT60S</meta:editing-duration>
    <meta:document-statistic meta:page-count="1" meta:paragraph-count="4" meta:word-count="328" meta:character-count="2199" meta:row-count="15" meta:non-whitespace-character-count="1875"/>
  </office:meta>
</office:document-meta>
</file>